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0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8471.8" table:style-name="ce51">
            <text:p><text:s/>58.471,80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3" table:formula="of:=[.A17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19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1" table:formula="of:=+[.A25]+1" table:style-name="ce36">
            <text:p>21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2" table:formula="of:=+[.A26]+1" table:style-name="ce36">
            <text:p>22</text:p>
          </table:table-cell>
          <table:table-cell office:value-type="string" table:style-name="ce15">
            <text:p>PIAZZA FRANCES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+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8471.8" table:style-name="ce10">
            <text:p><text:s/>58.471,80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54"/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table:style-name="ce12"/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cifici Maria Antonella</meta:initial-creator>
    <dc:creator>Cuccu Emanuela</dc:creator>
    <meta:creation-date>2016-04-05T12:36:00Z</meta:creation-date>
    <dc:date>2022-07-06T08:29:43Z</dc:date>
    <meta:print-date>2021-10-11T13:49:59Z</meta:print-date>
  </office:meta>
</office:document-meta>
</file>